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57a5f"/>
    </style:style>
    <style:style style:name="P6"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9"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57a5f" style:font-name-asian="Arial1" style:font-size-asian="9pt" style:font-style-asian="normal" style:font-weight-asian="normal" style:font-name-complex="Arial1" style:font-size-complex="9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P12"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0efc25"/>
    </style:style>
    <style:style style:name="T7" style:family="text">
      <style:text-properties officeooo:rsid="0021fa3f"/>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4"><text:span text:style-name="T3">La Comisión de Salud Pública y Asistencia Social ha considerado el proyecto de comunicación </text:span><text:span text:style-name="T2">43551 CD – UCR – FPCS </text:span><text:span text:style-name="T3">de los señores diputados Espíndola, González, Bastía, Basile, Senn, Di Stéfano y Ciancio, por el cual se solicita disponga informar el monto de los aportes efectuados por los afiliados del Instituto Autárquico Provincial de Obra Social (IAPOS) con respecto al año 2020; y, por las razones expuestas en los fundamentos y las que podrá dar el miembro informante,</text:span><text:span text:style-name="T4"> esta Comisión aconseja la aprobación del siguiente texto con </text:span><text:span text:style-name="T5">modificaciones</text:span><text:span text:style-name="T4">:</text:span></text:p>
      <text:p text:style-name="P7"/>
      <text:p text:style-name="P7">PROYECTO DE COMUNICACIÓN</text:p>
      <text:p text:style-name="P3">La Cámara de Diputados de la Provincia vería con agrado que el Poder Ejecutivo, por intermedio del organismo que corresponda, en relación con el Instituto Autárquico Provincial de Obra Social (I.A.P.O.S.), informe lo siguiente: </text:p>
      <text:list xml:id="list762644326" text:style-name="WWNum1">
        <text:list-item>
          <text:p text:style-name="P13">monto de los aportes efectuados por los afiliados durante el año 2020; </text:p>
        </text:list-item>
        <text:list-item>
          <text:p text:style-name="P13">contribución del Estado empleador o de las entidades adheridas; </text:p>
        </text:list-item>
        <text:list-item>
          <text:p text:style-name="P13">costo y detalle de las diferentes prestaciones realizadas a favor de los afiliados;</text:p>
        </text:list-item>
        <text:list-item>
          <text:p text:style-name="P13">cantidad y fundamento de las prestaciones negadas; y</text:p>
        </text:list-item>
        <text:list-item>
          <text:p text:style-name="P13">resultado y justificación del cierre del ejercicio financiero. </text:p>
        </text:list-item>
      </text:list>
      <text:p text:style-name="P8"/>
      <text:p text:style-name="P9">Sala de la Comisión en Zoom, 09 de junio de 2021.</text:p>
      <text:p text:style-name="P9">Firmantes: <text:span text:style-name="T6">CIANCIO – BALAGUÉ – BRAVO – CORGNIALI – DONNET – HYNES – GONZÁLEZ - </text:span><text:span text:style-name="T7">OLIVERA</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57a5f"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57a5f"/>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10T12:33:00.239267728</dc:date>
    <meta:editing-duration>PT40S</meta:editing-duration>
    <meta:editing-cycles>2</meta:editing-cycles>
    <meta:document-statistic meta:table-count="0" meta:image-count="1" meta:object-count="0" meta:page-count="1" meta:paragraph-count="13" meta:word-count="217" meta:character-count="1416" meta:non-whitespace-character-count="1203"/>
  </office:meta>
</office:document-meta>
</file>